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adeGothic" svg:font-family="TradeGothic" style:font-family-generic="system" style:font-pitch="variable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7" style:master-page-name="MP0" style:family="paragraph">
      <style:paragraph-properties fo:break-before="page" fo:text-align="center"/>
      <style:text-properties style:font-name="Arial Black" style:font-name-complex="Arial" style:font-size-complex="11pt"/>
    </style:style>
    <style:style style:name="P29" style:parent-style-name="Heading7" style:family="paragraph">
      <style:paragraph-properties fo:text-align="center"/>
      <style:text-properties style:font-name="Arial Black" style:font-name-complex="Arial" style:font-size-complex="11pt"/>
    </style:style>
    <style:style style:name="P30" style:parent-style-name="Normal" style:family="paragraph">
      <style:text-properties style:font-name="Arial" style:font-name-complex="Arial" fo:font-size="16pt" style:font-size-asian="16pt" style:font-size-complex="11pt" fo:language="en" fo:country="US"/>
    </style:style>
    <style:style style:name="P31" style:parent-style-name="BodyTextIndent" style:family="paragraph">
      <style:text-properties style:font-name="Arial" style:font-name-complex="Arial" fo:font-size="11pt" style:font-size-asian="11pt" style:font-size-complex="11pt" fo:language="en" fo:country="US"/>
    </style:style>
    <style:style style:name="P32" style:parent-style-name="BodyTextIndent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33" style:parent-style-name="BodyTextIndent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34" style:parent-style-name="BodyTextIndent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35" style:parent-style-name="BodyTextIndent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36" style:parent-style-name="BodyTextIndent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37" style:parent-style-name="BodyTextIndent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38" style:parent-style-name="BodyTextIndent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39" style:parent-style-name="BodyTextIndent" style:family="paragraph">
      <style:paragraph-properties fo:margin-left="0in">
        <style:tab-stops/>
      </style:paragraph-properties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color="#00469B" fo:font-size="11pt" style:font-size-asian="11pt" style:font-size-complex="11pt" fo:language="en" fo:country="US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51" style:parent-style-name="BodyTextIndent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52" style:parent-style-name="BodyTextIndent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53" style:parent-style-name="BodyTextIndent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54" style:parent-style-name="BodyTextIndent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55" style:parent-style-name="BodyTextIndent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color="#00469B" fo:font-size="11pt" style:font-size-asian="11pt" style:font-size-complex="11pt" fo:language="en" fo:country="US"/>
    </style:style>
    <style:style style:name="P56" style:parent-style-name="BodyTextIndent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57" style:parent-style-name="BodyTextIndent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58" style:parent-style-name="BodyTextIndent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59" style:parent-style-name="BodyTextIndent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60" style:parent-style-name="BodyTextIndent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61" style:parent-style-name="BodyTextIndent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62" style:parent-style-name="BodyTextIndent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63" style:parent-style-name="BodyTextIndent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64" style:parent-style-name="BodyTextIndent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color="#00469B" fo:font-size="9pt" style:font-size-asian="9pt" style:font-size-complex="9pt" fo:language="en" fo:country="US"/>
    </style:style>
    <style:style style:name="P65" style:parent-style-name="BodyTextIndent" style:family="paragraph">
      <style:paragraph-properties fo:margin-left="0in">
        <style:tab-stops/>
      </style:paragraph-properties>
      <style:text-properties style:font-name="Arial" style:font-name-complex="Arial" fo:font-size="8pt" style:font-size-asian="8pt" style:font-size-complex="9pt" fo:language="en" fo:country="US"/>
    </style:style>
    <style:style style:name="P66" style:parent-style-name="BodyTextIndent" style:family="paragraph">
      <style:paragraph-properties fo:margin-left="0in">
        <style:tab-stops/>
      </style:paragraph-properties>
      <style:text-properties style:font-name="Arial" style:font-name-complex="Arial" fo:font-size="8pt" style:font-size-asian="8pt" style:font-size-complex="8pt" fo:language="en" fo:country="US"/>
    </style:style>
    <style:style style:name="P67" style:parent-style-name="Normal" style:family="paragraph">
      <style:text-properties style:font-name="Arial" style:font-name-complex="Arial" fo:font-size="8pt" style:font-size-asian="8pt" style:font-size-complex="8pt" fo:language="en" fo:country="US"/>
    </style:style>
    <style:style style:name="P68" style:parent-style-name="Normal" style:family="paragraph">
      <style:text-properties style:font-name="Arial" style:font-name-complex="Arial" fo:font-size="10pt" style:font-size-asian="10pt" style:font-size-complex="10pt" fo:language="en" fo:country="US"/>
    </style:style>
  </office:automatic-styles>
  <office:body>
    <office:text text:use-soft-page-breaks="true">
      <text:h text:style-name="P1" text:outline-level="7">Appointment of a Customs Clearance Agent<text:s/></text:h>
      <text:h text:style-name="P29" text:outline-level="7">to act as Direct Representative</text:h>
      <text:p text:style-name="P30"/>
      <text:p text:style-name="P31"><text:tab/></text:p>
      <text:p text:style-name="P32">I, …………………………………………………………………………………………………. (i)</text:p>
      <text:p text:style-name="P33"/>
      <text:p text:style-name="P34">Have authority to sign on behalf of</text:p>
      <text:p text:style-name="P35"/>
      <text:p text:style-name="P36">A (name) …………………………………………………………<text:s/>(EORI Number)<text:s/>……………………………. (ii)</text:p>
      <text:p text:style-name="P37"/>
      <text:p text:style-name="P38">Hereby<text:s/>appoint</text:p>
      <text:p text:style-name="P39"><text:span text:style-name="T40">B (name) …</text:span><text:span text:style-name="T41"><text:s/></text:span><text:span text:style-name="T42">Rhenus Logistics</text:span><text:span text:style-name="T43"><text:s/>…</text:span><text:span text:style-name="T44"><text:s/>(</text:span><text:span text:style-name="T45">EORI Number</text:span><text:span text:style-name="T46">) … IE4817856D</text:span><text:span text:style-name="T47"><text:s/>…</text:span><text:span text:style-name="T48"><text:s/>(ii</text:span><text:span text:style-name="T49">i</text:span><text:span text:style-name="T50">)</text:span></text:p>
      <text:p text:style-name="P51"/>
      <text:p text:style-name="P52">to act on behalf of the firm named at A above in the capacity of a Direct Representative in accordance with Article 18 and 19 of Regulation 952/2013.</text:p>
      <text:p text:style-name="P53">This Appointment applies with<text:s/>effect from the date of signature until revoked by the firm named at A above.</text:p>
      <text:p text:style-name="P54"/>
      <text:p text:style-name="P55">Note:</text:p>
      <text:p text:style-name="P56">In accordance with the Customs Code, a Direct Representative acts in the name of and on behalf of another person. In relation to import/export declarations the<text:s/>importer/exporter will be liable for any Customs debt arising from the declaration.</text:p>
      <text:p text:style-name="P57"/>
      <text:p text:style-name="P58">Signed:<text:tab/>………………………………………………………………………..</text:p>
      <text:p text:style-name="P59"/>
      <text:p text:style-name="P60">Position:<text:tab/>………………………………………………………………………..</text:p>
      <text:p text:style-name="P61"/>
      <text:p text:style-name="P62">Dated:<text:tab/>………………………………………………………………………..</text:p>
      <text:p text:style-name="P63"/>
      <text:p text:style-name="P64">Notes:</text:p>
      <text:p text:style-name="P65">(i)<text:tab/>Name of person signing who must have authority to sign on behalf of the importer or exporter</text:p>
      <text:p text:style-name="P66">(ii)<text:tab/>Legal name and Economic Operators’ Registration and Identification (EORI) number of importer or exporter</text:p>
      <text:p text:style-name="P67">(iii)<text:tab/>Legal name &amp; EORI No. of representative or agent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adeGothic" svg:font-family="TradeGothic" style:font-family-generic="system" style:font-pitch="variable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IE" style:language-asian="en" style:country-asian="IE" style:language-complex="ar" style:country-complex="SA" style:text-combine="none" fo:hyphenate="true"/>
    </style:default-style>
    <style:style style:name="Heading7" style:display-name="Heading 7" style:family="paragraph" style:parent-style-name="Normal" style:next-style-name="Normal" style:default-outline-level="7">
      <style:paragraph-properties fo:keep-with-next="always" fo:margin-left="0.6895in">
        <style:tab-stops/>
      </style:paragraph-properties>
      <style:text-properties style:font-name="Verdana" fo:font-weight="bold" style:font-weight-asian="bold" fo:font-size="16pt" style:font-size-asian="16pt" style:font-size-complex="10pt" fo:language="en" fo:country="US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language="de" fo:country="DE" style:language-asian="de" style:country-asian="DE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right="0.1395in"/>
      <style:text-properties style:font-name="Arial" fo:font-size="10pt" style:font-size-asian="10pt" fo:hyphenate="false"/>
    </style:style>
    <style:style style:name="BodyText2" style:display-name="Body Text 2" style:family="paragraph" style:parent-style-name="Normal">
      <style:paragraph-properties fo:widows="0" fo:orphans="0" style:text-autospace="none"/>
      <style:text-properties style:font-name="TradeGothic" fo:color="#58595B" fo:font-size="6pt" style:font-size-asian="6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393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84in"/>
      </style:header-style>
      <style:footer-style>
        <style:header-footer-properties style:dynamic-spacing="true" fo:min-height="0.5979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Arial" fo:color="#231F20" fo:font-size="10pt" style:font-size-asian="10pt" fo:language="en" fo:country="US" style:language-asian="en" style:country-asian="US"/>
    </style:style>
    <style:style style:name="P4" style:parent-style-name="Header" style:family="paragraph">
      <style:text-properties style:font-name="TradeGothic" fo:color="#58595B" fo:font-size="6pt" style:font-size-asian="6pt" fo:language="en" fo:country="US"/>
    </style:style>
    <style:style style:name="P5" style:parent-style-name="Header" style:family="paragraph">
      <style:text-properties style:font-name="TradeGothic" fo:color="#58595B" fo:font-size="6pt" style:font-size-asian="6pt" fo:language="en" fo:country="US"/>
    </style:style>
    <style:style style:name="P6" style:parent-style-name="Header" style:family="paragraph">
      <style:text-properties style:font-name="TradeGothic" fo:color="#58595B" fo:font-size="6pt" style:font-size-asian="6pt" fo:language="en" fo:country="US"/>
    </style:style>
    <style:style style:name="P7" style:parent-style-name="Normal" style:family="paragraph">
      <style:paragraph-properties fo:text-align="end"/>
    </style:style>
    <style:style style:name="T8" style:parent-style-name="DefaultParagraphFont" style:family="text">
      <style:text-properties style:font-name="TradeGothic" fo:color="#58595B" fo:font-size="6pt" style:font-size-asian="6pt" fo:language="en" fo:country="US"/>
    </style:style>
    <style:style style:name="T9" style:parent-style-name="DefaultParagraphFont" style:family="text">
      <style:text-properties style:font-name="TradeGothic" fo:color="#58595B" fo:font-size="6pt" style:font-size-asian="6pt" fo:language="en" fo:country="US"/>
    </style:style>
    <style:style style:name="T10" style:parent-style-name="DefaultParagraphFont" style:family="text">
      <style:text-properties style:font-name="Arial" style:font-name-complex="Arial" fo:color="#58595B" fo:font-size="7pt" style:font-size-asian="7pt" style:font-size-complex="7pt" fo:language="en" fo:country="US"/>
    </style:style>
    <style:style style:name="P11" style:parent-style-name="Normal" style:family="paragraph">
      <style:paragraph-properties fo:text-align="end"/>
      <style:text-properties style:font-name="Arial" style:font-name-complex="Arial" fo:color="#58595B" fo:font-size="7pt" style:font-size-asian="7pt" style:font-size-complex="7pt" fo:language="en" fo:country="US"/>
    </style:style>
    <style:style style:name="P12" style:parent-style-name="Normal" style:family="paragraph">
      <style:paragraph-properties fo:text-align="end"/>
      <style:text-properties style:font-name="Arial" style:font-name-complex="Arial" fo:color="#58595B" fo:font-size="7pt" style:font-size-asian="7pt" style:font-size-complex="7pt" fo:language="en" fo:country="US"/>
    </style:style>
    <style:style style:name="P13" style:parent-style-name="Normal" style:family="paragraph">
      <style:paragraph-properties fo:text-align="end"/>
      <style:text-properties style:font-name="Arial" style:font-name-complex="Arial" fo:color="#58595B" fo:font-size="7pt" style:font-size-asian="7pt" style:font-size-complex="7pt" fo:language="en" fo:country="US"/>
    </style:style>
    <style:style style:name="P14" style:parent-style-name="Normal" style:family="paragraph">
      <style:paragraph-properties fo:text-align="end"/>
    </style:style>
    <style:style style:name="T15" style:parent-style-name="DefaultParagraphFont" style:family="text">
      <style:text-properties style:font-name="Arial" style:font-name-complex="Arial" fo:color="#58595B" fo:font-size="7pt" style:font-size-asian="7pt" style:font-size-complex="7pt" fo:language="en" fo:country="US"/>
    </style:style>
    <style:style style:name="P16" style:parent-style-name="Normal" style:family="paragraph">
      <style:paragraph-properties fo:text-align="end" fo:text-indent="0.7875in"/>
      <style:text-properties style:font-name="Arial" style:font-name-complex="Arial" fo:color="#58595B" fo:font-size="7pt" style:font-size-asian="7pt" style:font-size-complex="7pt" fo:language="en" fo:country="US"/>
    </style:style>
    <style:style style:name="P17" style:parent-style-name="Normal" style:family="paragraph">
      <style:paragraph-properties fo:text-align="end" fo:text-indent="0.7875in"/>
    </style:style>
    <style:style style:name="T18" style:parent-style-name="DefaultParagraphFont" style:family="text">
      <style:text-properties style:font-name="Arial" style:font-name-complex="Arial" fo:color="#58595B" fo:font-size="7pt" style:font-size-asian="7pt" style:font-size-complex="7pt" fo:language="en" fo:country="US"/>
    </style:style>
    <style:style style:name="P19" style:parent-style-name="Header" style:family="paragraph">
      <style:text-properties style:font-name="TradeGothic" fo:color="#58595B" fo:font-size="6pt" style:font-size-asian="6pt" fo:language="en" fo:country="US"/>
    </style:style>
    <style:style style:name="T20" style:parent-style-name="DefaultParagraphFont" style:family="text">
      <style:text-properties style:font-name="TradeGothic" fo:color="#58595B" fo:font-size="6pt" style:font-size-asian="6pt" fo:language="en" fo:country="US"/>
    </style:style>
    <style:style style:name="P21" style:parent-style-name="Normal" style:family="paragraph">
      <style:paragraph-properties fo:widows="0" fo:orphans="0" style:text-autospace="none"/>
      <style:text-properties style:font-name="Arial" style:font-name-complex="Arial" fo:font-size="7pt" style:font-size-asian="7pt" style:font-size-complex="7pt" fo:language="en" fo:country="US"/>
    </style:style>
    <style:style style:name="P22" style:parent-style-name="Normal" style:family="paragraph">
      <style:paragraph-properties fo:widows="0" fo:orphans="0" style:text-autospace="none"/>
    </style:style>
    <style:style style:name="T23" style:parent-style-name="DefaultParagraphFont" style:family="text">
      <style:text-properties style:font-name="Arial" style:font-name-complex="Arial" fo:font-size="7pt" style:font-size-asian="7pt" style:font-size-complex="7pt" fo:language="en" fo:country="US"/>
    </style:style>
    <style:style style:name="P24" style:parent-style-name="Normal" style:family="paragraph">
      <style:paragraph-properties fo:widows="0" fo:orphans="0" style:text-autospace="none"/>
      <style:text-properties style:font-name="Arial" style:font-name-complex="Arial" fo:font-size="7pt" style:font-size-asian="7pt" style:font-size-complex="7pt" fo:language="en" fo:country="GB" style:language-asian="en" style:country-asian="IE"/>
    </style:style>
    <style:style style:name="P25" style:parent-style-name="Normal" style:family="paragraph">
      <style:paragraph-properties style:text-autospace="none"/>
    </style:style>
    <style:style style:name="T26" style:parent-style-name="DefaultParagraphFont" style:family="text">
      <style:text-properties style:font-name="Arial" style:font-name-complex="Arial" fo:font-size="7pt" style:font-size-asian="7pt" style:font-size-complex="7pt" fo:language="en" fo:country="GB" style:language-asian="en" style:country-asian="IE"/>
    </style:style>
    <style:style style:name="T27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/>
      <style:text-properties style:font-name="Arial" style:font-name-complex="Arial" fo:font-size="7pt" style:font-size-asian="7pt" style:font-size-complex="7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2" text:anchor-type="as-char" svg:x="0in" svg:y="0in" svg:width="2.13542in" svg:height="0.40625in" style:rel-width="scale" style:rel-height="scale"><draw:image xlink:href="media/image1.jpeg" xlink:type="simple" xlink:show="embed" xlink:actuate="onLoad"/><svg:title/><svg:desc>rhenus-logo_c100m75</svg:desc></draw:frame></text:span></text:p>
        <text:p text:style-name="P4"/>
        <text:p text:style-name="P5"/>
        <text:p text:style-name="P6"/>
        <text:p text:style-name="P7"><text:span text:style-name="T8"><text:s text:c="18"/></text:span><text:span text:style-name="T9"><text:tab/></text:span><text:span text:style-name="T10">Rhenus Logistics Limited</text:span></text:p>
        <text:p text:style-name="P11">Kore Development Park</text:p>
        <text:p text:style-name="P12">John F. Kennedy Drive</text:p>
        <text:p text:style-name="P13">Naas Road</text:p>
        <text:p text:style-name="P14"><text:span text:style-name="T15">Dublin, D12 XVP6<text:s/></text:span></text:p>
        <text:p text:style-name="P16">Tel +353 (0)1 429 2300</text:p>
        <text:p text:style-name="P17"><text:span text:style-name="T18">www.rhenus.com</text:span></text:p>
        <text:p text:style-name="P19"/>
        <text:p text:style-name="Header"><text:span text:style-name="T20"><text:s text:c="22"/></text:span></text:p>
      </style:header>
      <style:footer>
        <text:p text:style-name="P21">Rhenus Logistics Ltd, Kore Development Park, John<text:s/>F. Kennedy Drive, Naas Road, Dublin, D12 XVP6, Tel: +353 (0)1 429 2300 / Fax +353 (0)1 419 0620</text:p>
        <text:p text:style-name="P22"><text:span text:style-name="T23">Rhenus Logistics Ltd. <text:s text:c="2"/>Registered in Ireland No: <text:s/>125758 VAT Reg. No: IE 4817856D</text:span></text:p>
        <text:p text:style-name="P24">Directors: Uwe Oemmelen (Germany), David Williams, Declan Sinnott, Patrick Forker, Tony Reid</text:p>
        <text:p text:style-name="P25"><text:span text:style-name="T26">Bank Details: AIB Stillorgan,<text:s/></text:span><text:span text:style-name="T27">IBAN IE 48 AIBK 933570 45949031, Swift No AIBKIE2D</text:span></text:p>
        <text:p text:style-name="P28">ALL BUSINESS CONDUCTED UNDER OUR STANDARD TRADING CONDITIONS, COPIES AVAILABLE AT REQUES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/To:</dc:title>
    <meta:initial-creator>Vincent Anderson</meta:initial-creator>
    <dc:creator>Barry, Lynda</dc:creator>
    <meta:creation-date>2021-01-22T09:53:00Z</meta:creation-date>
    <dc:date>2021-01-22T09:53:00Z</dc:date>
    <meta:print-date>2015-05-01T11:57:00Z</meta:print-date>
    <meta:template xlink:href="Annual%20Leave%20Form" xlink:type="simple"/>
    <meta:editing-cycles>3</meta:editing-cycles>
    <meta:editing-duration>PT540S</meta:editing-duration>
    <meta:document-statistic meta:page-count="1" meta:paragraph-count="2" meta:word-count="179" meta:character-count="1203" meta:row-count="8" meta:non-whitespace-character-count="1026"/>
  </office:meta>
</office:document-meta>
</file>